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25in" fo:margin-left="0.1805in" fo:text-indent="-0.180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 fo:background-color="#FF6600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-asian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margin-bottom="0.1263in" fo:line-height="0.3333in" fo:margin-left="0.1805in" fo:text-indent="-0.1805in">
        <style:tab-stops/>
      </style:paragraph-properties>
    </style:style>
    <style:style style:name="T57" style:parent-style-name="預設段落字型" style:family="text">
      <style:text-properties style:font-name="Calibri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olumn73" style:family="table-column">
      <style:table-column-properties style:column-width="1.3548in"/>
    </style:style>
    <style:style style:name="TableColumn74" style:family="table-column">
      <style:table-column-properties style:column-width="2.6576in"/>
    </style:style>
    <style:style style:name="TableColumn75" style:family="table-column">
      <style:table-column-properties style:column-width="1.477in"/>
    </style:style>
    <style:style style:name="TableColumn76" style:family="table-column">
      <style:table-column-properties style:column-width="2.0666in"/>
    </style:style>
    <style:style style:name="Table72" style:family="table">
      <style:table-properties style:width="7.5562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416in" fo:margin-bottom="0.0416in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13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bottom" fo:margin-top="0.1263in">
        <style:tab-stops>
          <style:tab-stop style:type="left" style:position="0.7083in"/>
        </style:tab-stops>
      </style:paragraph-properties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0833in" fo:line-height="0.1944in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margin-top="0.0833in" fo:margin-bottom="0.0833in" fo:margin-right="0.1666in"/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416in" fo:margin-bottom="0.0416in"/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text-align="center" fo:margin-top="0.0416in" fo:margin-bottom="0.0416in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-0.0069in" fo:font-size="8pt" style:font-size-asian="8pt" style:font-size-complex="8pt" fo:background-color="#FFFFFF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FF" fo:letter-spacing="-0.0069in" fo:font-size="10pt" style:font-size-asian="10pt" fo:background-color="#FFFFFF"/>
    </style:style>
    <style:style style:name="T96" style:parent-style-name="預設段落字型" style:family="text">
      <style:text-properties style:font-name="標楷體" style:font-name-asian="標楷體" fo:font-weight="bold" style:font-weight-asian="bold" fo:letter-spacing="-0.0069in" fo:font-size="8pt" style:font-size-asian="8pt" style:font-size-complex="8pt" fo:background-color="#FFFFFF"/>
    </style:style>
    <style:style style:name="TableCell97" style:family="table-cell">
      <style:table-cell-properties fo:border="0.013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end" style:vertical-align="bottom" fo:margin-top="0.1263in">
        <style:tab-stops>
          <style:tab-stop style:type="left" style:position="0.7083in"/>
        </style:tab-stops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center" style:vertical-align="bottom" fo:margin-top="0.1263in">
        <style:tab-stops>
          <style:tab-stop style:type="left" style:position="0.708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13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top="0.1111in" fo:margin-bottom="0.1111in">
        <style:tab-stops>
          <style:tab-stop style:type="left" style:position="0.8784in"/>
        </style:tab-stops>
      </style:paragraph-properties>
      <style:text-properties style:font-name="標楷體" style:font-name-asian="標楷體" fo:font-size="10pt" style:font-size-asian="10pt"/>
    </style:style>
    <style:style style:name="TableRow112" style:family="table-row">
      <style:table-row-properties style:min-row-height="1.1493in"/>
    </style:style>
    <style:style style:name="TableCell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694in" fo:margin-bottom="0.0694in"/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text-align="center" fo:margin-top="0.0694in" fo:margin-bottom="0.0694in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top="0.0416in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text-align="justify" fo:margin-top="0.0138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fo:text-align="justify" fo:margin-top="0.0138in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P133" style:parent-style-name="內文" style:family="paragraph">
      <style:paragraph-properties fo:text-align="justify" fo:margin-top="0.0138in" fo:margin-bottom="0.0756in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ableRow139" style:family="table-row">
      <style:table-row-properties style:min-row-height="0.8479in"/>
    </style:style>
    <style:style style:name="TableCell140" style:family="table-cell">
      <style:table-cell-properties fo:border="0.013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top="0.0833in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margin-top="0.1944in" fo:margin-bottom="0.05in" fo:line-height="0.1944in"/>
    </style:style>
    <style:style style:name="T146" style:parent-style-name="預設段落字型" style:family="text">
      <style:text-properties style:font-name="標楷體" style:font-name-asian="標楷體" style:font-size-complex="12pt" fo:background-color="#FFFFFF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FF"/>
    </style:style>
    <style:style style:name="T151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FF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56" style:family="table-column">
      <style:table-column-properties style:column-width="0.6659in"/>
    </style:style>
    <style:style style:name="TableColumn157" style:family="table-column">
      <style:table-column-properties style:column-width="0.8861in"/>
    </style:style>
    <style:style style:name="TableColumn158" style:family="table-column">
      <style:table-column-properties style:column-width="1.9451in"/>
    </style:style>
    <style:style style:name="TableColumn159" style:family="table-column">
      <style:table-column-properties style:column-width="0.8861in"/>
    </style:style>
    <style:style style:name="TableColumn160" style:family="table-column">
      <style:table-column-properties style:column-width="0.6888in"/>
    </style:style>
    <style:style style:name="TableColumn161" style:family="table-column">
      <style:table-column-properties style:column-width="0.6888in"/>
    </style:style>
    <style:style style:name="TableColumn162" style:family="table-column">
      <style:table-column-properties style:column-width="1.7951in"/>
    </style:style>
    <style:style style:name="Table155" style:family="table">
      <style:table-properties style:width="7.5562in" fo:margin-left="-0.068in" table:align="left"/>
    </style:style>
    <style:style style:name="TableRow163" style:family="table-row">
      <style:table-row-properties style:min-row-height="0.5256in"/>
    </style:style>
    <style:style style:name="TableCell16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138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weight="bold" style:font-weight-asian="bold" fo:color="#000000"/>
    </style:style>
    <style:style style:name="P168" style:parent-style-name="內文" style:family="paragraph">
      <style:paragraph-properties fo:line-height="0.1805in"/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ableCell16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13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P176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182" style:family="table-row">
      <style:table-row-properties style:min-row-height="0.3229in"/>
    </style:style>
    <style:style style:name="TableCell183" style:family="table-cell">
      <style:table-cell-properties fo:border="0.0138in solid #000000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13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13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13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13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Row198" style:family="table-row">
      <style:table-row-properties style:min-row-height="0.2409in"/>
    </style:style>
    <style:style style:name="TableCell199" style:family="table-cell">
      <style:table-cell-properties fo:border="0.0138in solid #000000" style:writing-mode="lr-tb" fo:padding-top="0in" fo:padding-left="0.0069in" fo:padding-bottom="0in" fo:padding-right="0.0069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01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13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07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13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style:font-size-complex="12pt"/>
    </style:style>
    <style:style style:name="TableCell210" style:family="table-cell">
      <style:table-cell-properties fo:border="0.013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13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Row214" style:family="table-row">
      <style:table-row-properties style:min-row-height="0.2409in"/>
    </style:style>
    <style:style style:name="TableCell215" style:family="table-cell">
      <style:table-cell-properties fo:border="0.0138in solid #000000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17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13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23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13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style:font-size-complex="12pt"/>
    </style:style>
    <style:style style:name="TableCell226" style:family="table-cell">
      <style:table-cell-properties fo:border="0.013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13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230" style:parent-style-name="內文" style:family="paragraph">
      <style:paragraph-properties fo:margin-top="0.1666in" fo:line-height="0.1666in"/>
      <style:text-properties style:font-name="標楷體" style:font-name-asian="標楷體" style:font-size-complex="12pt" fo:background-color="#FFFFFF"/>
    </style:style>
    <style:style style:name="TableColumn232" style:family="table-column">
      <style:table-column-properties style:column-width="1.5118in" style:use-optimal-column-width="false"/>
    </style:style>
    <style:style style:name="TableColumn233" style:family="table-column">
      <style:table-column-properties style:column-width="1.5111in" style:use-optimal-column-width="false"/>
    </style:style>
    <style:style style:name="TableColumn234" style:family="table-column">
      <style:table-column-properties style:column-width="1.5111in" style:use-optimal-column-width="false"/>
    </style:style>
    <style:style style:name="TableColumn235" style:family="table-column">
      <style:table-column-properties style:column-width="1.5111in" style:use-optimal-column-width="false"/>
    </style:style>
    <style:style style:name="TableColumn236" style:family="table-column">
      <style:table-column-properties style:column-width="1.5111in" style:use-optimal-column-width="false"/>
    </style:style>
    <style:style style:name="Table231" style:family="table">
      <style:table-properties style:width="7.5562in" fo:margin-left="0in" table:align="left"/>
    </style:style>
    <style:style style:name="TableRow237" style:family="table-row">
      <style:table-row-properties style:min-row-height="0.1659in" style:use-optimal-row-height="false"/>
    </style:style>
    <style:style style:name="TableCell2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54" style:family="table-row">
      <style:table-row-properties style:min-row-height="0.6756in" style:use-optimal-row-height="false"/>
    </style:style>
    <style:style style:name="TableCell255" style:family="table-cell">
      <style:table-cell-properties fo:border="0.0138in solid #000000" style:writing-mode="lr-tb" fo:padding-top="0in" fo:padding-left="0.075in" fo:padding-bottom="0in" fo:padding-right="0.075in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="0.0138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0.0138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="0.0138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="0.0138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weight="bold" style:font-weight-asian="bold"/>
    </style:style>
    <style:style style:name="P270" style:parent-style-name="內文" style:family="paragraph">
      <style:paragraph-properties fo:line-height="0.0138in" fo:margin-right="1.2284in"/>
      <style:text-properties style:font-name="標楷體" style:font-name-asian="標楷體" fo:font-size="1pt" style:font-size-asian="1pt" style:font-size-complex="1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國立雲林科技大學</text:span><text:span text:style-name="T9">112</text:span><text:span text:style-name="T10">學年度第</text:span><text:span text:style-name="T11">2</text:span><text:span text:style-name="T12">學期</text:span><text:span text:style-name="T13"><text:s/></text:span><text:span text:style-name="T14">學生報告書</text:span></text:p>
      <text:p text:style-name="P15"><text:span text:style-name="T16">※</text:span><text:span text:style-name="T17">報告書受理時間為開學第三週：</text:span><text:span text:style-name="T18">3/4(</text:span><text:span text:style-name="T19">一</text:span><text:span text:style-name="T20">)-3/8(</text:span><text:span text:style-name="T21">五</text:span><text:span text:style-name="T22">)<text:s/></text:span><text:span text:style-name="T23">「上午</text:span><text:span text:style-name="T24">9-12</text:span><text:span text:style-name="T25">點、下午</text:span><text:span text:style-name="T26">1-5</text:span><text:span text:style-name="T27">點」</text:span><text:span text:style-name="T28">，請申請人依序：</text:span><text:span text:style-name="T29">(1)</text:span><text:span text:style-name="T30">任課老師、</text:span><text:span text:style-name="T31">(2)</text:span><text:span text:style-name="T32">系所承辦人員及系所主任同意簽章後，</text:span><text:span text:style-name="T33">於第</text:span><text:span text:style-name="T34">3/8(</text:span><text:span text:style-name="T35">五</text:span><text:span text:style-name="T36">)</text:span><text:span text:style-name="T37">下午</text:span><text:span text:style-name="T38">5</text:span><text:span text:style-name="T39">點前將正本親送至教務處課教組</text:span><text:span text:style-name="T40">(</text:span><text:span text:style-name="T41">行政大樓</text:span><text:span text:style-name="T42">1</text:span><text:span text:style-name="T43">樓教務處右側</text:span><text:span text:style-name="T44">課教組</text:span><text:span text:style-name="T45">)</text:span><text:span text:style-name="T46">申請補救，未核章或逾期不予受理</text:span><text:span text:style-name="T47">(</text:span><text:span text:style-name="T48">簽章都需正本</text:span><text:span text:style-name="T49">)</text:span><text:span text:style-name="T50">。</text:span><text:span text:style-name="T51">在職專班及進修部</text:span><text:span text:style-name="T52">(/</text:span><text:span text:style-name="T53">專班</text:span><text:span text:style-name="T54">)</text:span><text:span text:style-name="T55">可洽詢系所辦公室協助。</text:span></text:p>
      <text:p text:style-name="P56"><text:span text:style-name="T57"><draw:frame draw:z-index="251657728" draw:id="id0" draw:style-name="a0" draw:name="Object 2" text:anchor-type="paragraph" svg:x="0.91667in" svg:y="0.34236in" svg:width="1.71111in" svg:height="0.416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8">▲</text:span><text:span text:style-name="T59">本表採現場即時受理，為加速作業流程，請同學至櫃檯時</text:span><text:span text:style-name="T60">(1)</text:span><text:span text:style-name="T61">先登入單一入口服務網</text:span><text:span text:style-name="T62">/<text:s/></text:span><text:span text:style-name="T63">點開</text:span><text:span text:style-name="T64">Qr code <text:s text:c="20"/></text:span><text:span text:style-name="T65">提供櫃台掃描。</text:span><text:span text:style-name="T66">(2)</text:span><text:span text:style-name="T67">再點選</text:span><text:span text:style-name="T68">/</text:span><text:span text:style-name="T69">學期選課資料</text:span><text:span text:style-name="T70">。臨櫃人員當場受理完成後，即會請您確認學期選課資料與紙本申請一致。</text:span></text:p>
      <text:p text:style-name="P71">學生填寫欄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學</text:span><text:span text:style-name="T81"><text:s text:c="3"/></text:span><text:span text:style-name="T82">號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系所及班級學制</text:p>
            <text:p text:style-name="P87">(例：四機械一A)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姓<text:s text:c="3"/>名</text:p>
            <text:p text:style-name="P93"><text:span text:style-name="T94">(</text:span><text:span text:style-name="T95">學生本人親筆簽名</text:span><text:span text:style-name="T96">)</text:span></text:p>
          </table:table-cell>
          <table:table-cell table:style-name="TableCell97">
            <text:p text:style-name="P98"/>
            <text:p text:style-name="P99"><text:span text:style-name="T100">申請日期：</text:span><text:span text:style-name="T101"><text:s/></text:span><text:span text:style-name="T102">113<text:s/></text:span><text:span text:style-name="T103">年</text:span><text:span text:style-name="T104"><text:s/>3<text:s/></text:span><text:span text:style-name="T105">月</text:span><text:span text:style-name="T106"><text:s text:c="4"/></text:span><text:span text:style-name="T107">日</text:span></text:p>
          </table:table-cell>
          <table:table-cell table:style-name="TableCell108">
            <text:p text:style-name="P109">聯絡電話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請勾選</text:p>
            <text:p text:style-name="P115">（※僅右列情形得使用本表）</text:p>
          </table:table-cell>
          <table:table-cell table:style-name="TableCell116" table:number-columns-spanned="3">
            <text:p text:style-name="P117"><text:span text:style-name="T118">學生若於加退選截止後，</text:span><text:span text:style-name="T119">僅下列學生得於第三週結束前</text:span><text:span text:style-name="T120">，填具「學生報告書」向授課教師、所屬系所及教務單位申請補救：</text:span></text:p>
            <text:p text:style-name="P121"><text:span text:style-name="T122">□</text:span><text:span text:style-name="T123">應屆畢業生因缺修科目學分導致無法畢業者。</text:span><text:span text:style-name="T124">(</text:span><text:span text:style-name="T125">身分：大四、大學部延修、研究所二年級以上、碩士班一年級且預計本學期畢業者。</text:span><text:span text:style-name="T126">)</text:span></text:p>
            <text:p text:style-name="P127"><text:span text:style-name="T128">□</text:span><text:span text:style-name="T129">因學分不足會遭強迫休學者。</text:span><text:span text:style-name="T130">(</text:span><text:span text:style-name="T131">選課未達學則規範的每學期應修學分下限</text:span><text:span text:style-name="T132">)</text:span></text:p>
            <text:p text:style-name="P133"><text:span text:style-name="T134">□</text:span><text:span text:style-name="T135">已選之課程，未符合系所規範者。</text:span><text:span text:style-name="T136">(</text:span><text:span text:style-name="T137">請檢附未符合系所規範證明</text:span><text:span text:style-name="T138">)</text:span>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<text:span text:style-name="T142">詳細說明：</text:span><text:span text:style-name="T143">（本欄若不敷使用，請繼續書寫於本報告書之背面，或另紙繕寫）</text:span><text:span text:style-name="T144"><text:s/></text:span></text:p>
          </table:table-cell>
          <table:covered-table-cell/>
          <table:covered-table-cell/>
          <table:covered-table-cell/>
        </table:table-row>
      </table:table>
      <text:p text:style-name="P145"><text:span text:style-name="T146">會簽意見欄</text:span><text:span text:style-name="T147"><text:s/></text:span><text:span text:style-name="T148">（</text:span><text:span text:style-name="T149">※</text:span><text:span text:style-name="T150">不得加選已達人數上限之課程</text:span><text:span text:style-name="T151">，</text:span><text:span text:style-name="T152">英文能力補修課程及非興趣選項之必修除外，）</text:span><text:span text:style-name="T153">※</text:span><text:span text:style-name="T154">退選後，未達開課人數之課程，以不開課處理。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加/退選</text:p>
          </table:table-cell>
          <table:table-cell table:style-name="TableCell166">
            <text:p text:style-name="P167">學期課號</text:p>
            <text:p text:style-name="P168">不是系所課號</text:p>
          </table:table-cell>
          <table:table-cell table:style-name="TableCell169">
            <text:p text:style-name="P170">課程名稱</text:p>
            <text:p text:style-name="P171">（全名）</text:p>
          </table:table-cell>
          <table:table-cell table:style-name="TableCell172">
            <text:p text:style-name="P173">開課班級</text:p>
          </table:table-cell>
          <table:table-cell table:style-name="TableCell174">
            <text:p text:style-name="P175">修別</text:p>
            <text:p text:style-name="P176">（選/必）</text:p>
          </table:table-cell>
          <table:table-cell table:style-name="TableCell177">
            <text:p text:style-name="P178">學分數</text:p>
          </table:table-cell>
          <table:table-cell table:style-name="TableCell179">
            <text:p text:style-name="P180">(1)</text:p>
            <text:p text:style-name="P181">任課教師簽核</text:p>
          </table:table-cell>
        </table:table-row>
        <table:table-row table:style-name="TableRow182">
          <table:table-cell table:style-name="TableCell183">
            <text:p text:style-name="P184">□加選</text:p>
            <text:p text:style-name="P185">□退選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□加選</text:p>
            <text:p text:style-name="P201">□退選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□加選</text:p>
            <text:p text:style-name="P217">□退選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>審核欄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2">
            <text:p text:style-name="P239">(2)學<text:s/>生<text:s/>所<text:s/>屬<text:s/>系<text:s/>所<text:s/>初<text:s/>核</text:p>
          </table:table-cell>
          <table:covered-table-cell/>
          <table:table-cell table:style-name="TableCell240" table:number-columns-spanned="2">
            <text:p text:style-name="P241">(3)課<text:s/>教<text:s/>組<text:s/>覆<text:s/>核</text:p>
          </table:table-cell>
          <table:covered-table-cell/>
          <table:table-cell table:style-name="TableCell242" table:number-rows-spanned="2">
            <text:p text:style-name="P243">教務長</text:p>
          </table:table-cell>
        </table:table-row>
        <table:table-row table:style-name="TableRow244">
          <table:table-cell table:style-name="TableCell245">
            <text:p text:style-name="P246">就讀系所承辦人</text:p>
          </table:table-cell>
          <table:table-cell table:style-name="TableCell247">
            <text:p text:style-name="P248">就讀系所系主任</text:p>
          </table:table-cell>
          <table:table-cell table:style-name="TableCell249">
            <text:p text:style-name="P250">承辦人員</text:p>
          </table:table-cell>
          <table:table-cell table:style-name="TableCell251">
            <text:p text:style-name="P252">組長</text:p>
          </table: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內文"><text:span text:style-name="T256">加選</text:span><text:span text:style-name="T257"><text:s text:c="3"/></text:span><text:span text:style-name="T258">科</text:span></text:p>
            <text:p text:style-name="內文"><text:span text:style-name="T259">退選</text:span><text:span text:style-name="T260"><text:s text:c="3"/></text:span><text:span text:style-name="T261">科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paragraph-properties fo:text-align="justify" style:line-height-at-least="0.25in"/>
      <style:text-properties style:font-name="標楷體" style:font-name-asian="標楷體" fo:font-weight="bold" style:font-weight-asian="bold" style:letter-kerning="false" fo:font-size="18pt" style:font-size-asian="18pt" style:font-size-complex="18pt" fo:hyphenate="false"/>
    </style:style>
    <style:style style:name="樣式2" style:display-name="樣式2" style:family="paragraph" style:parent-style-name="內文" style:auto-update="true">
      <style:text-properties style:font-name-asian="標楷體" fo:font-weight="bold" style:font-weight-asian="bold" style:font-weight-complex="bold" fo:color="#000000" fo:font-size="18pt" style:font-size-asian="18pt" style:font-size-complex="15pt" fo:hyphenate="false"/>
    </style:style>
    <style:style style:name="樣式3" style:display-name="樣式3" style:family="paragraph" style:parent-style-name="標題1" style:auto-update="true" style:default-outline-level="1">
      <style:paragraph-properties style:line-height-at-least="0.5in"/>
      <style:text-properties fo:hyphenate="false"/>
    </style:style>
    <style:style style:name="樣式4" style:display-name="樣式4" style:family="paragraph" style:parent-style-name="標題2" style:auto-update="true" style:default-outline-level="2">
      <style:paragraph-properties style:line-height-at-least="0.5in"/>
      <style:text-properties style:font-name-asian="標楷體" style:letter-kerning="false" fo:font-size="16pt" style:font-size-asian="16pt" fo:hyphenate="false"/>
    </style:style>
    <style:style style:name="樣式5" style:display-name="樣式5" style:family="paragraph" style:parent-style-name="標題2" style:auto-update="true" style:default-outline-level="2">
      <style:paragraph-properties style:line-height-at-least="0.5in"/>
      <style:text-properties style:font-name-asian="標楷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3937in" fo:margin-bottom="0.2756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18in"/>
      </style:footer-style>
    </style:page-layout>
    <style:style style:name="P2" style:parent-style-name="內文" style:family="paragraph">
      <style:paragraph-properties fo:text-align="end" fo:line-height="0.25in" fo:margin-right="0.5604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</office:automatic-styles>
  <office:master-styles>
    <style:master-page style:name="MP0" style:page-layout-name="PL0">
      <style:footer>
        <text:p text:style-name="P2"><text:tab/><text:span text:style-name="T3">112.12.8</text:span><text:span text:style-name="T4">製表</text:span><text:span text:style-name="T5"><text:s/></text:span><text:span text:style-name="T6">教務處收件日期：</text:span><text:span text:style-name="T7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</dc:title>
    <dc:subject/>
    <meta:initial-creator>yuntech</meta:initial-creator>
    <dc:creator>Administrator</dc:creator>
    <meta:creation-date>2023-12-19T00:39:00Z</meta:creation-date>
    <dc:date>2023-12-19T00:40:00Z</dc:date>
    <meta:print-date>2023-12-19T00:39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33" meta:character-count="893" meta:row-count="6" meta:non-whitespace-character-count="761"/>
  </office:meta>
</office:document-meta>
</file>